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7, het organiseren van Lammetjesdag/kraamvisite Schaapskudde Exloo op 23 februari 2025, Z2024-019127 (verleend 18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 57, het organiseren van Lammetjesdag/kraamvisite Schaapskudde Exloo op zondag 23 februari 2025 (Z2024-01912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69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57, het organiseren van Lammetjesdag/kraamvisite Schaapskudde Exloo op 23 februari 2025, Z2024-019127 (verleend 18/11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95</meta:user-defined>
    <meta:user-defined meta:name="OVERHEIDop.GmbID/DC.identifier">gmb-2024-486995</meta:user-defined>
    <meta:user-defined meta:name="OVERHEIDop.versieInformatie"/>
  </office:meta>
</office:document-meta>
</file>