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raam, Wed 3A, 3512JH Utrecht, GU-Z2024-00234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d 3A, 3512JH Utrecht</text:p>
            <text:p text:style-name="common-al">GU-Z2024-0023418</text:p>
            <text:p text:style-name="common-al">Toelichting: het plaatsen van een dakraam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699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99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99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3418</meta:user-defined>
    <meta:user-defined meta:name="DCTERMS.abstract">Toelichting: het plaatsen van een dakraam</meta:user-defined>
    <dc:language>nl</dc:language>
    <meta:user-defined meta:name="OVERHEIDop.locatietype/OVERHEIDop.gebiedsmarkering">Vlak</meta:user-defined>
    <meta:user-defined meta:name="DC.title">Verleende Omgevingsvergunning, het plaatsen van een dakraam, Wed 3A, 3512JH Utrecht, GU-Z2024-0023418</meta:user-defined>
    <meta:user-defined meta:name="OVERHEIDop.datumEindeReactietermijn">2024-12-30</meta:user-defined>
    <meta:user-defined meta:name="OVERHEIDop.terinzageleggingBG">https://jeleefomgeving.nl/inzien/002220647/4f232d4d-a584-11ef-a342-00505601200c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990</meta:user-defined>
    <meta:user-defined meta:name="OVERHEIDop.GmbID/DC.identifier">gmb-2024-486990</meta:user-defined>
    <meta:user-defined meta:name="OVERHEIDop.versieInformatie"/>
  </office:meta>
</office:document-meta>
</file>