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vaartweg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vaartweg 146, 3065 AE, realiseren van een nieuwbouwwoning na het slopen van de bestaande woning.</text:p>
            <text:p text:style-name="common-al">De bestaande woning heeft de dubbelbestemming 'Waarde-Cultuurhistorie’. Voor het slopen van deze woning is een omgevingsvergunning nodig voor de ‘Omgevingsplanactiviteit Slopen’. Deze omgevingsvergunning is op 15 november 2024 verleend onder het kenmerk 7242799/OMV.22.09.00107. Omdat deze aanvraag nog onder de Wet algemene bepalingen omgevingsrecht (Wabo) is aangevraagd, is deze omgevingsvergunning verleend voor de activiteit ‘Slopen op grond van ruimtelijke regels’ (datum besluit 15-11-2024, op dezelfde dag verzonden, dossiernummer OMV.24.06.0012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9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ngvaartweg 146</meta:user-defined>
    <meta:user-defined meta:name="DCTERMS.W3CDTF/DCTERMS.available">2024-11-20</meta:user-defined>
    <meta:user-defined meta:name="DCTERMS.W3CDTF/OVERHEIDop.jaargang">2024</meta:user-defined>
    <meta:user-defined meta:name="OVERHEIDop.publicationIssue">486985</meta:user-defined>
    <meta:user-defined meta:name="OVERHEIDop.GmbID/DC.identifier">gmb-2024-486985</meta:user-defined>
    <meta:user-defined meta:name="OVERHEIDop.versieInformatie"/>
  </office:meta>
</office:document-meta>
</file>