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Noorderdiep 33, het organiseren van Giga spooktocht op 1 maart 2025, Z2024-019122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Noorderdiep 33, </text:p>
            <text:p text:style-name="common-al">het organiseren van Giga spooktocht op 1 maart 2025 (Z2024-019122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86984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984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2e Exloërmond, Noorderdiep 33, het organiseren van Giga spooktocht op 1 maart 2025, Z2024-019122 (verleend)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984</meta:user-defined>
    <meta:user-defined meta:name="OVERHEIDop.GmbID/DC.identifier">gmb-2024-486984</meta:user-defined>
    <meta:user-defined meta:name="OVERHEIDop.versieInformatie"/>
  </office:meta>
</office:document-meta>
</file>