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o's Café - 9-jarig bestaa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Mo's Café - 9-jarig bestaan, 29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6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o's Café - 9-jarig bestaan - APV adres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698</meta:user-defined>
    <meta:user-defined meta:name="OVERHEIDop.GmbID/DC.identifier">gmb-2024-48698</meta:user-defined>
    <meta:user-defined meta:name="OVERHEIDop.versieInformatie"/>
  </office:meta>
</office:document-meta>
</file>