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plaatsen van een antenne opstelpunt tbv mobiele telecommunicatie, Heythuyserweg 16a, 6085NH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van een antenne opstelpunt tbv mobiele telecommunicatie op locatie Heythuyserweg 16a, 6085NH Horn.</text:p>
            <text:p text:style-name="common-al">De omgevingsvergunning is geregistreerd onder zaaknummer Z2024-00000995. Het besluit is op 18 novem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697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7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7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995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plaatsen van een antenne opstelpunt tbv mobiele telecommunicatie, Heythuyserweg 16a, 6085NH Hor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976</meta:user-defined>
    <meta:user-defined meta:name="OVERHEIDop.GmbID/DC.identifier">gmb-2024-486976</meta:user-defined>
    <meta:user-defined meta:name="OVERHEIDop.versieInformatie"/>
  </office:meta>
</office:document-meta>
</file>