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Oude Zuiderweg 1A te Leek, Verzoeklocatie 2024111501601</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Westerkwartier een aanvraag ontvangen voor het bouwen van een schuur op locatie Oude Zuiderweg 1A te Leek, Verzoeklocatie 2024111501601. De aanvraag is geregistreerd onder zaaknummer 202400891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9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91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schuur - Oude Zuiderweg 1A te Leek, Verzoeklocatie 2024111501601</meta:user-defined>
    <meta:user-defined meta:name="DCTERMS.W3CDTF/DCTERMS.available">2024-11-20</meta:user-defined>
    <meta:user-defined meta:name="DCTERMS.W3CDTF/OVERHEIDop.jaargang">2024</meta:user-defined>
    <meta:user-defined meta:name="OVERHEIDop.publicationIssue">486975</meta:user-defined>
    <meta:user-defined meta:name="OVERHEIDop.GmbID/DC.identifier">gmb-2024-486975</meta:user-defined>
    <meta:user-defined meta:name="OVERHEIDop.versieInformatie"/>
  </office:meta>
</office:document-meta>
</file>