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oormalige Stadstimmertuin 2F(thv Sarphatistr 33 - Amstel 161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294848</text:p>
            <text:p text:style-name="common-al">DSO nummer: 2024111100375</text:p>
            <text:p text:style-name="common-al">Ontvangstdatum melding: 11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97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7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7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1517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Voormalige Stadstimmertuin 2F(thv Sarphatistr 33 - Amstel 161), Amster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73</meta:user-defined>
    <meta:user-defined meta:name="OVERHEIDop.GmbID/DC.identifier">gmb-2024-486973</meta:user-defined>
    <meta:user-defined meta:name="OVERHEIDop.versieInformatie"/>
  </office:meta>
</office:document-meta>
</file>