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Celebesstraat 1a eo (PM-24-01879 H4161 )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296126</text:p>
            <text:p text:style-name="common-al">DSO nummer: 2024111100965</text:p>
            <text:p text:style-name="common-al">Ontvangstdatum melding: 11-11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9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513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Celebesstraat 1a eo (PM-24-01879 H4161 ), Wormerve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70</meta:user-defined>
    <meta:user-defined meta:name="OVERHEIDop.GmbID/DC.identifier">gmb-2024-486970</meta:user-defined>
    <meta:user-defined meta:name="OVERHEIDop.versieInformatie"/>
  </office:meta>
</office:document-meta>
</file>