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mestzak voor een mestsilo aan de Kealledykje 5, 9081 AX Lekkum (OV-2024-00418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vangen van de mestzak voor een mestsilo aan de Kealledykje 5, 9081 AX Lekkum. Bij ons geregistreerd onder kenmerk: OV-2024-004180. De verzenddatum van de omgevingsvergunning is 18-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69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9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4-004180</meta:user-defined>
    <dc:language>nl</dc:language>
    <meta:user-defined meta:name="OVERHEIDop.locatietype/OVERHEIDop.gebiedsmarkering">Punt</meta:user-defined>
    <meta:user-defined meta:name="DC.title">Verleende omgevingsvergunning voor het vervangen van de mestzak voor een mestsilo aan de Kealledykje 5, 9081 AX Lekkum (OV-2024-004180)</meta:user-defined>
    <meta:user-defined meta:name="DCTERMS.W3CDTF/DCTERMS.available">2024-11-20</meta:user-defined>
    <meta:user-defined meta:name="DCTERMS.W3CDTF/OVERHEIDop.jaargang">2024</meta:user-defined>
    <meta:user-defined meta:name="OVERHEIDop.publicationIssue">486969</meta:user-defined>
    <meta:user-defined meta:name="OVERHEIDop.GmbID/DC.identifier">gmb-2024-486969</meta:user-defined>
    <meta:user-defined meta:name="OVERHEIDop.versieInformatie"/>
  </office:meta>
</office:document-meta>
</file>