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ondven 53,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 : Auto Recycling Brabant</text:p>
            <text:p text:style-name="common-al">Locatie : Rondven 53 te Maarheeze</text:p>
            <text:p text:style-name="common-al">Activiteit : Autodemontagebedrijf en tweewielerdemontagebedrijf</text:p>
            <text:p text:style-name="common-al">Voor : Het starten van de milieubelastende activiteit autodemontage en tweewielerdemontage</text:p>
            <text:p text:style-name="common-al">Datum melding : 29 oktober 2024</text:p>
            <text:p text:style-name="common-al">DSO verzoeknummer : 20241029 0083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69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9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696 </meta:user-defined>
    <dc:language>nl</dc:language>
    <meta:user-defined meta:name="OVERHEIDop.locatietype/OVERHEIDop.gebiedsmarkering">Adres</meta:user-defined>
    <meta:user-defined meta:name="DC.title">Gemeente Cranendonck, melding Besluit activiteiten leefomgeving, Rondven 53, Maarheez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58</meta:user-defined>
    <meta:user-defined meta:name="OVERHEIDop.GmbID/DC.identifier">gmb-2024-486958</meta:user-defined>
    <meta:user-defined meta:name="OVERHEIDop.versieInformatie"/>
  </office:meta>
</office:document-meta>
</file>