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no Premselastraat 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nno Premselastraat 99, 3059 LJ, realiseren van reclame-uitingen aan de gevel van een bedrijfshal.</text:p>
            <text:p text:style-name="common-al">Voorgesteld wordt om 2 reclame-uitingen te plaatsen in de vorm van een naambeeld. Op de noord-westgevel worden losse, onverlichte doosletters geplaatst met een totale hoogte van circa 1,1 meter en een totale breedte van circa 6,0 meter. Op de zuid-oostgevel worden losse, verlichte doosletters geplaatst met een totale hoogte van circa 1,6 meter en een totale breedte van circa 9,0 meter (datum besluit 15-11-2024, op dezelfde dag verzonden, dossiernummer OMV.24.11.0012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95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nno Premselastraat 99</meta:user-defined>
    <meta:user-defined meta:name="DCTERMS.W3CDTF/DCTERMS.available">2024-11-20</meta:user-defined>
    <meta:user-defined meta:name="DCTERMS.W3CDTF/OVERHEIDop.jaargang">2024</meta:user-defined>
    <meta:user-defined meta:name="OVERHEIDop.publicationIssue">486956</meta:user-defined>
    <meta:user-defined meta:name="OVERHEIDop.GmbID/DC.identifier">gmb-2024-486956</meta:user-defined>
    <meta:user-defined meta:name="OVERHEIDop.versieInformatie"/>
  </office:meta>
</office:document-meta>
</file>