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boomstraat 24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ranjeboomstraat 24B, 3071 BA, realiseren van een dakterras op het platte dak van een bestaande woning.</text:p>
            <text:p text:style-name="common-al">Het dakterras wordt 5,4 meter bij 6,2 meter. Toegang tot het dakterras wordt verkregen via een dakopbouw van 2,0 bij 3,0 meter en een hoogte van 2,85 meter, gemeten vanaf de bovenzijde van het platte dak. Het dakterras wordt voorzien van een spijlenhekwerk met een hoogte van 1,0 meter, gemeten vanaf de bovenzijde van het dakterras. (datum besluit 14-11-2024, op 15-11-2024 verzonden, dossiernummer OMV.24.10.0011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9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boomstraat 24B</meta:user-defined>
    <meta:user-defined meta:name="DCTERMS.W3CDTF/DCTERMS.available">2024-11-20</meta:user-defined>
    <meta:user-defined meta:name="DCTERMS.W3CDTF/OVERHEIDop.jaargang">2024</meta:user-defined>
    <meta:user-defined meta:name="OVERHEIDop.publicationIssue">486954</meta:user-defined>
    <meta:user-defined meta:name="OVERHEIDop.GmbID/DC.identifier">gmb-2024-486954</meta:user-defined>
    <meta:user-defined meta:name="OVERHEIDop.versieInformatie"/>
  </office:meta>
</office:document-meta>
</file>