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isoleren en wijzigen van de voorgevel van de woning, Beukenkampstraat 43 1781T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eukenkampstraat 43 1781TV Den Helder, isoleren en wijzigen van de voorgevel van de woning</text:p>
            <text:p text:style-name="common-al">Datum ontvangst: 16-11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695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5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5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8363</meta:user-defined>
    <meta:user-defined meta:name="DCTERMS.abstract">isoleren en wijzigen v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isoleren en wijzigen van de voorgevel van de woning, Beukenkampstraat 43 1781TV Den Helde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950</meta:user-defined>
    <meta:user-defined meta:name="OVERHEIDop.GmbID/DC.identifier">gmb-2024-486950</meta:user-defined>
    <meta:user-defined meta:name="OVERHEIDop.versieInformatie"/>
  </office:meta>
</office:document-meta>
</file>