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kendonk 36 tijdelijk gebruik gemeentegrond plaatsen container Jumbo aan Arkendonk 36, 4907 X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kendonk 36, 4907 XT Oosterhout,</text:span> Arkendonk 36 tijdelijk gebruik gemeentegrond plaatsen container Jumbo (1058656 ontvangen 15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6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9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56</meta:user-defined>
    <dc:language>nl</dc:language>
    <meta:user-defined meta:name="OVERHEIDop.locatietype/OVERHEIDop.gebiedsmarkering">Punt</meta:user-defined>
    <meta:user-defined meta:name="DC.title">Aanvraag vergunning voor Arkendonk 36 tijdelijk gebruik gemeentegrond plaatsen container Jumbo aan Arkendonk 36, 4907 XT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6948</meta:user-defined>
    <meta:user-defined meta:name="OVERHEIDop.GmbID/DC.identifier">gmb-2024-486948</meta:user-defined>
    <meta:user-defined meta:name="OVERHEIDop.versieInformatie"/>
  </office:meta>
</office:document-meta>
</file>