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 - Hogere grenswaarden 4 woningen binnen het bestemmingsplan De Huif te Sint-Michiel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Michielsgestel maken bekend: </text:p>
            <text:p text:style-name="common-al"/>
            <text:p text:style-name="common-al">Op 10 augustus 2022 heeft de gemeente Sint-Michielsgestel een verzoek gekregen om een hogere waarde vast te stellen voor de ten hoogste toelaatbare geluidsbelasting voor wegverkeerslawaai. Dit verzoek heeft betrekking op het bestemmingsplan De Huif te Sint-Michielsgestel. </text:p>
            <text:p text:style-name="common-al">Uit onderzoek is gebleken dat voor 4 woningen binnen dit bestemmingsplan de geluidbelasting hoger is dan de voorkeurswaarde. Voor deze 4 woningen is om een hogere grenswaarde verzocht van maximaal 53 dB (Lden) vanwege de Esscheweg. Op 5 november 2024 is de beschikking (het besluit) hogere grenswaarden genomen. </text:p>
            <text:p text:style-name="common-al"/>
            <text:p text:style-name="common-al">
            <text:span text:style-name="nadrukvet">Ter inzage </text:span>
          </text:p>
            <text:p text:style-name="common-al">Het ontwerpbesluit heeft samen met het ontwerp-bestemmingsplan met de daarop betrekking hebbende stukken gedurende zes weken ter inzage gelegen. In deze periode zijn er geen zienswijzen tegen het ontwerpbesluit hogere grenswaarden ingediend. Het definitieve besluit hogere waarde Wet geluidhinder omgevingsvergunning voor 4 woningen binnen het bestemmingsplan De Huif te Sint-Michielsgestel wijkt dan ook niet af van het ontwerpbesluit. </text:p>
            <text:p text:style-name="common-al"/>
            <text:p text:style-name="common-al">Het verzoek, het besluit en de bijbehorende stukken liggen op afspraak van 22 november 2024 tot 3 januari 2025 ter inzage in het gemeentehuis, Meanderplein 1 in Sint-Michielsgestel. Indien u de stukken met betrekking tot de hogere waarde geluid wilt inzien, kunt hiervoor een afspraak maken met de heer L. van Beurden via telefoonnummer 073 – 5531658 of via het mailadres l.v.beurden@mijngemeentedichtbij.nl.</text:p>
            <text:p text:style-name="common-al">Heeft u direct belang bij deze beslissing dan kunt u tijdens de termijn van ter inzage legging schriftelijk beroep instellen bij de Afdeling Bestuursrechtspraak van de Raad van State, Postbus 20019, 2500 EA Den Haag. Heeft u een spoedeisende belang? Het beroepsschrift houdt de werking van het besluit niet tegen. Zij die beroep instellen kunnen tevens een verzoek tot treffen van een voorlopige voorziening indienen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Michielsgestel</text:span>
            <text:span text:style-name="datum">21 november 2024</text:span>
          </text:p>
          </text:section>
          <text:section text:name="ondertekening_id1-3-2-2-2">
            <text:p><text:span text:style-name="deze">Namens deze:</text:span></text:p>
            <text:p><text:span text:style-name="ondertekening_naam">
            <text:span text:style-name="voornaam">Burgemeester en wethouders van Sint-Michielsgeste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8694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4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4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Bekendmaking beschikking Wet geluidhinder - Hogere grenswaarden 4 woningen binnen het bestemmingsplan De Huif te Sint-Michielsgestel</meta:user-defined>
    <meta:user-defined meta:name="DCTERMS.W3CDTF/DCTERMS.available">2024-11-21</meta:user-defined>
    <meta:user-defined meta:name="DCTERMS.W3CDTF/OVERHEIDop.jaargang">2024</meta:user-defined>
    <meta:user-defined meta:name="OVERHEIDop.publicationIssue">486947</meta:user-defined>
    <meta:user-defined meta:name="OVERHEIDop.GmbID/DC.identifier">gmb-2024-486947</meta:user-defined>
    <meta:user-defined meta:name="OVERHEIDop.versieInformatie"/>
  </office:meta>
</office:document-meta>
</file>