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Zuiderdiep 52 9523TH Drouwenermond, verlenging tijdelijke opvang vluchtel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4-018738</text:p>
            <text:p text:style-name="common-al"/>
            <text:p text:style-name="common-al">
            <text:span text:style-name="nadrukvet">Ontvangen op:</text:span> 22-10-2024</text:p>
            <text:p text:style-name="common-al"/>
            <text:p text:style-name="common-al">
            <text:span text:style-name="nadrukvet">Locatie:</text:span> Zuiderdiep 52 9523TH Drouwenermond</text:p>
            <text:p text:style-name="common-al"/>
            <text:p text:style-name="common-al">
            <text:span text:style-name="nadrukvet">Projectomschrijving:</text:span> verlenging tijdelijke opvang vluchtelingen</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25 oktober 2024</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86944</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944</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944</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Z2024-018738</meta:user-defined>
    <meta:user-defined meta:name="DCTERMS.abstract">Zuiderdiep 52 te Drouwenermond - verlenging tijdelijke opvang vluchtelin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emeente Borger-Odoorn, Zuiderdiep 52 9523TH Drouwenermond, verlenging tijdelijke opvang vluchtelingen</meta:user-defined>
    <meta:user-defined meta:name="DCTERMS.W3CDTF/DCTERMS.available">2024-11-20</meta:user-defined>
    <meta:user-defined meta:name="DCTERMS.W3CDTF/OVERHEIDop.jaargang">2024</meta:user-defined>
    <meta:user-defined meta:name="OVERHEIDop.publicationIssue">486944</meta:user-defined>
    <meta:user-defined meta:name="OVERHEIDop.GmbID/DC.identifier">gmb-2024-486944</meta:user-defined>
    <meta:user-defined meta:name="OVERHEIDop.versieInformatie"/>
  </office:meta>
</office:document-meta>
</file>