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oevoegen en verplaatsen van masten, Blauwkapelseweg thv nummer 121, 3572 KE Utrecht, GU-Z2024-0023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thv nummer 121, 3572 KE Utrecht</text:p>
            <text:p text:style-name="common-al">GU-Z2024-0023593</text:p>
            <text:p text:style-name="common-al">Toelichting: het toevoegen en verplaatsen van mas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9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593</meta:user-defined>
    <meta:user-defined meta:name="DCTERMS.abstract">Toelichting: het toevoegen en verplaatsen van m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toevoegen en verplaatsen van masten, Blauwkapelseweg thv nummer 121, 3572 KE Utrecht, GU-Z2024-0023593</meta:user-defined>
    <meta:user-defined meta:name="OVERHEIDop.datumEindeReactietermijn">2024-12-30</meta:user-defined>
    <meta:user-defined meta:name="OVERHEIDop.terinzageleggingBG">https://jeleefomgeving.nl/inzien/002220647/854f70b4-a582-11ef-a33d-0050560122a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42</meta:user-defined>
    <meta:user-defined meta:name="OVERHEIDop.GmbID/DC.identifier">gmb-2024-486942</meta:user-defined>
    <meta:user-defined meta:name="OVERHEIDop.versieInformatie"/>
  </office:meta>
</office:document-meta>
</file>