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Sint Piter, (APV-2024-025037), op Halbertsma's Plein in Gr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Sint Piter op<text:span text:style-name="nadrukvet"/>Halbertsma's Plein in Grou. Het evenement staat gepland op 8 en 21 februar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27 oktober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9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5037</meta:user-defined>
    <dc:language>nl</dc:language>
    <meta:user-defined meta:name="OVERHEIDop.locatietype/OVERHEIDop.gebiedsmarkering">Vlak</meta:user-defined>
    <meta:user-defined meta:name="DC.title">Aanvraag geluidsontheffing voor Sint Piter, (APV-2024-025037), op Halbertsma's Plein in Grou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39</meta:user-defined>
    <meta:user-defined meta:name="OVERHEIDop.GmbID/DC.identifier">gmb-2024-486939</meta:user-defined>
    <meta:user-defined meta:name="OVERHEIDop.versieInformatie"/>
  </office:meta>
</office:document-meta>
</file>