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terrasoverkapping bij de woning, Zeeweg 11 1789AC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Zeeweg 11 1789AC Huisduinen, plaatsen van een terrasoverkapping bij de woning</text:p>
            <text:p text:style-name="common-al">Datum ontvangst: 15-11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693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3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3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8364</meta:user-defined>
    <meta:user-defined meta:name="DCTERMS.abstract">plaatsen van een terrasoverkapping bij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terrasoverkapping bij de woning, Zeeweg 11 1789AC Huisduin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937</meta:user-defined>
    <meta:user-defined meta:name="OVERHEIDop.GmbID/DC.identifier">gmb-2024-486937</meta:user-defined>
    <meta:user-defined meta:name="OVERHEIDop.versieInformatie"/>
  </office:meta>
</office:document-meta>
</file>