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ctie H nr. 75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4 een besluit genomen op de aanvraag met zaaknummer Z2024-00002106 voor een omgevingsvergunning op locatie Sectie H nr. 75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31 grondgebonden nieuwbouwwoningen Blok 1 t/m 10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69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2106</meta:user-defined>
    <dc:language>nl</dc:language>
    <meta:user-defined meta:name="OVERHEIDop.locatietype/OVERHEIDop.gebiedsmarkering">Vlak</meta:user-defined>
    <meta:user-defined meta:name="DC.title">Kennisgeving besluit op aanvraag omgevingsvergunning Sectie H nr. 757 in 's-Gravende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34</meta:user-defined>
    <meta:user-defined meta:name="OVERHEIDop.GmbID/DC.identifier">gmb-2024-486934</meta:user-defined>
    <meta:user-defined meta:name="OVERHEIDop.versieInformatie"/>
  </office:meta>
</office:document-meta>
</file>