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haëlplein 8 107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realiseren van een aanbouw aan de achtergevel van de begane grond en de tweede verdieping ten dienste van de woning</text:p>
            <text:p text:style-name="common-al">Zaakadres: Raphaëlplein 8 1077PZ Amsterdam</text:p>
            <text:p text:style-name="common-al">Datum ontvangst: 31-10-2024</text:p>
            <text:p text:style-name="common-al">Zaaknummer: Z2024-035188</text:p>
            <text:p text:style-name="common-al">DSO-nummer: 20241031014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93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3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188</meta:user-defined>
    <meta:user-defined meta:name="DCTERMS.abstract">veranderen en realiseren van een aanbouw aan de achtergevel van de begane grond en de tweede verdieping ten dienst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phaëlplein 8 1077PZ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32</meta:user-defined>
    <meta:user-defined meta:name="OVERHEIDop.GmbID/DC.identifier">gmb-2024-486932</meta:user-defined>
    <meta:user-defined meta:name="OVERHEIDop.versieInformatie"/>
  </office:meta>
</office:document-meta>
</file>