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op het parkeerterrein van 2 t/m 30-12-2024, Groenhof nabij nr. 327, 1186G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november 2024 een aanvraag voor een omgevingsvergunning ontvangen. De vergunning is aangevraagd voor het plaatsen van een afvalcontainer op het parkeerterrein van 2 t/m 30-12-2024 op locatie Groenhof nabij nr. 327, 1186G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2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692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38</meta:user-defined>
    <meta:user-defined meta:name="DCTERMS.abstract">Betreft: aanvraag op locatie Groenhof nabij nr. 327, 1186GJ Amstelveen</meta:user-defined>
    <dc:language>nl</dc:language>
    <meta:user-defined meta:name="OVERHEIDop.locatietype/OVERHEIDop.gebiedsmarkering">Vlak</meta:user-defined>
    <meta:user-defined meta:name="DC.title">Aanvraag omgevingsvergunning voor het plaatsen van een afvalcontainer op het parkeerterrein van 2 t/m 30-12-2024, Groenhof nabij nr. 327, 1186GJ Amstelve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28</meta:user-defined>
    <meta:user-defined meta:name="OVERHEIDop.GmbID/DC.identifier">gmb-2024-486928</meta:user-defined>
    <meta:user-defined meta:name="OVERHEIDop.versieInformatie"/>
  </office:meta>
</office:document-meta>
</file>