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5-11 t/m 20-12-2024, ter hoogte van Zevenhuizen 8 t/m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Zevenhuizen 8 t/m 44<text:span text:style-name="nadrukvet">; </text:span>het plaatsen van een steiger van 25-11 t/m 20-12-2024</text:p>
            <text:p text:style-name="common-al">
            
          </text:p>
            <text:p text:style-name="common-al">Datum ontvangst: 15-11-2024</text:p>
            <text:p text:style-name="common-al">Zaaknummer: 00009090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92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09064</meta:user-defined>
    <dc:language>nl</dc:language>
    <meta:user-defined meta:name="OVERHEIDop.locatietype/OVERHEIDop.gebiedsmarkering">Vlak</meta:user-defined>
    <meta:user-defined meta:name="DC.title">Omgevingsvergunning aangevraagd: het plaatsen van een steiger van 25-11 t/m 20-12-2024, ter hoogte van Zevenhuizen 8 t/m 44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25</meta:user-defined>
    <meta:user-defined meta:name="OVERHEIDop.GmbID/DC.identifier">gmb-2024-486925</meta:user-defined>
    <meta:user-defined meta:name="OVERHEIDop.versieInformatie"/>
  </office:meta>
</office:document-meta>
</file>