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Gemeente Zeist - Verkeersbesluit intrekken e-laadpunt Beethovenlaan 62</text:p>
      <text:section text:name="regeling_id1-3-2" text:style-name="regeling">
        <text:section text:name="aanhef_id1-3-2-1" text:style-name="aanhef"/>
        <text:section text:name="regeling-tekst_id1-3-2-2" text:style-name="regeling-tekst">
          <text:section text:name="tekst_id1-3-2-2-1" text:style-name="tekst">
            <text:p text:style-name="common-al">Datum: 20-11-2024</text:p>
            <text:p text:style-name="common-al">Kenmerk: 591262</text:p>
            <text:p text:style-name="common-al">
            <text:span text:style-name="nadrukvet">Inleiding</text:span>
          </text:p>
            <text:p text:style-name="common-al">Op grond van artikel 15 van de Wegenverkeerswet 1994 moet in de volgende gevallen een verkeersbesluit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Overwegingen ten aanzien van het besluit</text:span>
          </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tussenkopcur">Motivering</text:p>
            <text:p text:style-name="common-al">Op 30 oktober 2024 is het besluit voor het instellen van diverse e-laadpunten met kenmerk 560454  gepubliceerd. Naar aanleiding hiervan heeft een omwonende bezwaar gemaakt tegen het reserveren van 2 parkeerplaatsen voor het opladen van elektrische auto’s bij Beethovenlaan 62. Naar aanleiding daarvan is besloten om op deze locatie geen e-laadpunt te plaatsen.</text:p>
            <text:p text:style-name="tussenkopcur">BESLUITEN</text:p>
            <text:p text:style-name="common-al">Op grond van voorgaande overweging is de gemeente tot het besluit gekomen om het onderdeel van het Verzamelverkeersbesluit instellen diverse e-laadpunten (kenmerk 560454) dat betrekking heeft op het reserveren van 2 parkeerplaatsen ten behoeven van een e-laadpunt op de volgende locatie in te trekken: </text:p>
            <text:list text:style-name="id1-3-2-2-1-14">
              <text:list-item text:style-override="id1-3-2-2-1-14-1">
                <text:number>•</text:number>
                <text:p text:style-name="al">Beethovenlaan 62</text:p>
              </text:list-item>
            </text:list>
            <text:p text:style-name="tussenkopcur">Inwerkingtreding</text:p>
            <text:p text:style-name="common-al">Dit besluit treedt in werking 6 weken na publicatie.</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5">
              <text:list-item text:style-override="id1-3-2-2-1-25-1">
                <text:number>•</text:number>
                <text:p text:style-name="al">de naam, het adres en de handtekening van de indiener;</text:p>
              </text:list-item>
              <text:list-item text:style-override="id1-3-2-2-1-25-2">
                <text:number>•</text:number>
                <text:p text:style-name="al">de dagtekening;</text:p>
              </text:list-item>
              <text:list-item text:style-override="id1-3-2-2-1-25-3">
                <text:number>•</text:number>
                <text:p text:style-name="al">een omschrijving van het besluit waartegen het bezwaar zich richt;</text:p>
              </text:list-item>
              <text:list-item text:style-override="id1-3-2-2-1-2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69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trekken e-laadpunt - Beethovenlaan 6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91262</meta:user-defined>
    <meta:user-defined meta:name="OVERHEIDop.verkeersbordcode">N.v.t.</meta:user-defined>
    <dc:language>nl</dc:language>
    <meta:user-defined meta:name="OVERHEIDop.locatietype/OVERHEIDop.gebiedsmarkering">Adres</meta:user-defined>
    <meta:user-defined meta:name="DC.title">Gemeente Zeist - Verkeersbesluit intrekken e-laadpunt Beethovenlaan 62</meta:user-defined>
    <meta:user-defined meta:name="DCTERMS.W3CDTF/DCTERMS.available">2024-11-20</meta:user-defined>
    <meta:user-defined meta:name="DCTERMS.W3CDTF/OVERHEIDop.jaargang">2024</meta:user-defined>
    <meta:user-defined meta:name="OVERHEIDop.publicationIssue">486923</meta:user-defined>
    <meta:user-defined meta:name="OVERHEIDop.GmbID/DC.identifier">gmb-2024-486923</meta:user-defined>
    <meta:user-defined meta:name="OVERHEIDop.versieInformatie"/>
  </office:meta>
</office:document-meta>
</file>