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ijver aan Rootseweg 15 5521R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anleggen van een vijver aan Rootseweg 15 5521RH Eersel. Het kenmerk van de gemeente voor deze zaak is 077059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4-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9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09</meta:user-defined>
    <meta:user-defined meta:name="DCTERMS.abstract">aanleggen van een vijv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vijver aan Rootseweg 15 5521RH Eersel</meta:user-defined>
    <meta:user-defined meta:name="DCTERMS.W3CDTF/DCTERMS.available">2024-11-20</meta:user-defined>
    <meta:user-defined meta:name="DCTERMS.W3CDTF/OVERHEIDop.jaargang">2024</meta:user-defined>
    <meta:user-defined meta:name="OVERHEIDop.publicationIssue">486918</meta:user-defined>
    <meta:user-defined meta:name="OVERHEIDop.GmbID/DC.identifier">gmb-2024-486918</meta:user-defined>
    <meta:user-defined meta:name="OVERHEIDop.versieInformatie"/>
  </office:meta>
</office:document-meta>
</file>