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toevoegen van een woning, Marktplein 1E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oevoegen van een woning, Marktplein 1E, 9671 AZ Winschoten. Door dit besluit is de nieuwe uiterste beslistermijn 23 december 2024.</text:p>
            <text:p text:style-name="common-al"/>
            <text:p text:style-name="last-al">Winschoten, 2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9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toevoegen van een woning, Marktplein 1E, 9671 AZ Winscho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12</meta:user-defined>
    <meta:user-defined meta:name="OVERHEIDop.GmbID/DC.identifier">gmb-2024-486912</meta:user-defined>
    <meta:user-defined meta:name="OVERHEIDop.versieInformatie"/>
  </office:meta>
</office:document-meta>
</file>