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mgevingsvergunning van rechtswege (art. 3.9 Wabo, § 4.1.3.3 Aw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3 is van rechtswege omgevingsvergunning gegeven voor het verbreden van twee dammen van zes naar negen meter, aan de Carel Coenraadpolder, Finsterwolde (kadastraal bekend Finsterwolde, sectie I nummer 133 en sectie A nummer 1285). Dit is op 12 november 2024 aan de aanvrager bekendgemaakt. </text:p>
            <text:p text:style-name="common-al"/>
            <text:p text:style-name="common-al">Heeft u bezwaren? Zie de bezwaarschriftenprocedure. Let op: de bezwaartermijn start op de dag na bekendmaking van het verkrijgen van de omgevingsvergunning aan de aanvrager. Een bezwaarschrift heeft geen schorsende werking. In dit kader kunt u enkel terecht bij de voorzieningenrechter.</text:p>
            <text:p text:style-name="common-al"/>
            <text:p text:style-name="common-al">Winschoten, 20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690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0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0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Omgevingsvergunning van rechtswege (art. 3.9 Wabo, § 4.1.3.3 Awb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908</meta:user-defined>
    <meta:user-defined meta:name="OVERHEIDop.GmbID/DC.identifier">gmb-2024-486908</meta:user-defined>
    <meta:user-defined meta:name="OVERHEIDop.versieInformatie"/>
  </office:meta>
</office:document-meta>
</file>