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hobbyruimte aan Kreiel 3A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4 een vergunning ingetrokken. De gemeente trekt hiermee de toestemming in voor het  bouwen van een hobbyruimte aan Kreiel 3A 5513NW Wintelre. Het kenmerk van de gemeente voor deze zaak is 0770589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9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895</meta:user-defined>
    <meta:user-defined meta:name="DCTERMS.abstract">Intrekken van de omgevingsvergunning voor het bouwen van een hobbyruimte</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hobbyruimte aan Kreiel 3A 5513NW Wintelre</meta:user-defined>
    <meta:user-defined meta:name="DCTERMS.W3CDTF/DCTERMS.available">2024-11-20</meta:user-defined>
    <meta:user-defined meta:name="DCTERMS.W3CDTF/OVERHEIDop.jaargang">2024</meta:user-defined>
    <meta:user-defined meta:name="OVERHEIDop.publicationIssue">486907</meta:user-defined>
    <meta:user-defined meta:name="OVERHEIDop.GmbID/DC.identifier">gmb-2024-486907</meta:user-defined>
    <meta:user-defined meta:name="OVERHEIDop.versieInformatie"/>
  </office:meta>
</office:document-meta>
</file>