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Technische bouwactiviteit Tienvoet in Heinenoo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gemeente een melding ontvangen voor activiteiten waarvoor geen vergunningplicht geldt op locatie Tienvoet in Heinenoord. De aanvraag is geregistreerd onder zaaknummer Z2024-00002682. De melding betreft:</text:p>
            <text:list text:style-name="id1-3-2-1-1-2">
              <text:list-item text:style-override="id1-3-2-1-1-2-1">
                <text:number>•</text:number>
                <text:p text:style-name="al">het bouwen van 12 woningen Tienvoet (technische bouwactiviteit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690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82</meta:user-defined>
    <dc:language>nl</dc:language>
    <meta:user-defined meta:name="OVERHEIDop.locatietype/OVERHEIDop.gebiedsmarkering">Vlak</meta:user-defined>
    <meta:user-defined meta:name="DC.title">Kennisgeving ontvangst Melding Technische bouwactiviteit Tienvoet in Heinenoord}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05</meta:user-defined>
    <meta:user-defined meta:name="OVERHEIDop.GmbID/DC.identifier">gmb-2024-486905</meta:user-defined>
    <meta:user-defined meta:name="OVERHEIDop.versieInformatie"/>
  </office:meta>
</office:document-meta>
</file>