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eppelenbosweg 3, 7161R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een melding ontvangen waarvoor geen vergunningsplicht geldt voor de locatie Peppelenbosweg 3, 7161RB Neede. De melding is geregistreerd onder zaaknummer Z2024-000015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9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02</meta:user-defined>
    <meta:user-defined meta:name="DCTERMS.abstract">Betreft: Melding op locatie Peppelenbosweg 3, 7161RB Neede</meta:user-defined>
    <dc:language>nl</dc:language>
    <meta:user-defined meta:name="OVERHEIDop.locatietype/OVERHEIDop.gebiedsmarkering">Vlak</meta:user-defined>
    <meta:user-defined meta:name="DC.title">Melding verwijderen van asbest, Peppelenbosweg 3, 7161RB Ne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01</meta:user-defined>
    <meta:user-defined meta:name="OVERHEIDop.GmbID/DC.identifier">gmb-2024-486901</meta:user-defined>
    <meta:user-defined meta:name="OVERHEIDop.versieInformatie"/>
  </office:meta>
</office:document-meta>
</file>