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anuari 2024Kennisgeving ontvangst melding, Klein Dongenseweg 40, 5106AC Dongen 2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9 januari 2024 is een melding ontvangen waarvoor geen vergunningsplicht geldt voor de locatie Klein Dongenseweg 40, 5106AC Dongen. De melding is geregistreerd onder zaaknummer Z2024-00000115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6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15</meta:user-defined>
    <meta:user-defined meta:name="DCTERMS.abstract">Betreft: melding op locatie Klein Dongenseweg 40, 5106AC Dongen</meta:user-defined>
    <dc:language>nl</dc:language>
    <meta:user-defined meta:name="OVERHEIDop.locatietype/OVERHEIDop.gebiedsmarkering">Vlak</meta:user-defined>
    <meta:user-defined meta:name="DC.title">29 januari 2024Kennisgeving ontvangst melding, Klein Dongenseweg 40, 5106AC Dongen 29 jan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90</meta:user-defined>
    <meta:user-defined meta:name="OVERHEIDop.GmbID/DC.identifier">gmb-2024-48690</meta:user-defined>
    <meta:user-defined meta:name="OVERHEIDop.versieInformatie"/>
  </office:meta>
</office:document-meta>
</file>