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fietsparkeerplaatsen en wijzigen keerlus, Stationsweg 22, 9671 AJ Winschoten (treinstatio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24, uitbreiden fietsparkeerplaatsen en wijzigen keerlus, Stationsweg 22, 9671 AJ Winschoten (treinstatio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fietsparkeerplaatsen en wijzigen keerlus, Stationsweg 22, 9671 AJ Winschoten (treinstation Winschoten)</meta:user-defined>
    <meta:user-defined meta:name="DCTERMS.W3CDTF/DCTERMS.available">2024-11-20</meta:user-defined>
    <meta:user-defined meta:name="DCTERMS.W3CDTF/OVERHEIDop.jaargang">2024</meta:user-defined>
    <meta:user-defined meta:name="OVERHEIDop.publicationIssue">486899</meta:user-defined>
    <meta:user-defined meta:name="OVERHEIDop.GmbID/DC.identifier">gmb-2024-486899</meta:user-defined>
    <meta:user-defined meta:name="OVERHEIDop.versieInformatie"/>
  </office:meta>
</office:document-meta>
</file>