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weg 1A. Kennisgeving nieuwe aanvraag omgevingsvergunning, een functiewijziging van kantoor naar woning met intern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19</text:p>
            <text:p text:style-name="common-al">
            <text:span text:style-name="nadrukvet">Kerkhofweg 1A</text:span>
          </text:p>
            <text:p text:style-name="common-al">
            <text:span text:style-name="nadrukvet">een functiewijziging van kantoor naar woning met interne aanpassingen</text:span>
          </text:p>
            <text:p text:style-name="common-al"/>
            <text:p text:style-name="common-al">
            <text:span text:style-name="nadrukvet">Datum ontvangst aanvraag:</text:span> 15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89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819</meta:user-defined>
    <dc:language>nl</dc:language>
    <meta:user-defined meta:name="OVERHEIDop.locatietype/OVERHEIDop.gebiedsmarkering">Vlak</meta:user-defined>
    <meta:user-defined meta:name="DC.title">Kerkhofweg 1A. Kennisgeving nieuwe aanvraag omgevingsvergunning, een functiewijziging van kantoor naar woning met interne aanpassin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98</meta:user-defined>
    <meta:user-defined meta:name="OVERHEIDop.GmbID/DC.identifier">gmb-2024-486898</meta:user-defined>
    <meta:user-defined meta:name="OVERHEIDop.versieInformatie"/>
  </office:meta>
</office:document-meta>
</file>