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39635) Spechtlaan 4 Leidschendam aanvraa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, kabelgoot aan de voorkant van de woning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5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8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39635) Spechtlaan 4 Leidschendam aanvraag kabelgoo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95</meta:user-defined>
    <meta:user-defined meta:name="OVERHEIDop.GmbID/DC.identifier">gmb-2024-486895</meta:user-defined>
    <meta:user-defined meta:name="OVERHEIDop.versieInformatie"/>
  </office:meta>
</office:document-meta>
</file>