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houten betimmering door nieuw metselwerk topgevel, Hoofdweg 11 en 11A,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4, vervangen houten betimmering door nieuw metselwerk topgevel, Hoofdweg 11 en 11A,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houten betimmering door nieuw metselwerk topgevel, Hoofdweg 11 en 11A, 9684 CA Finsterwolde</meta:user-defined>
    <meta:user-defined meta:name="DCTERMS.W3CDTF/DCTERMS.available">2024-11-20</meta:user-defined>
    <meta:user-defined meta:name="DCTERMS.W3CDTF/OVERHEIDop.jaargang">2024</meta:user-defined>
    <meta:user-defined meta:name="OVERHEIDop.publicationIssue">486887</meta:user-defined>
    <meta:user-defined meta:name="OVERHEIDop.GmbID/DC.identifier">gmb-2024-486887</meta:user-defined>
    <meta:user-defined meta:name="OVERHEIDop.versieInformatie"/>
  </office:meta>
</office:document-meta>
</file>