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sinterklaasintocht in Westerlee op 3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interklaasintocht’ in Westerlee op zaterdag 30 november 2024 tussen 10.00 uur tot 12.00 uur, rondgang en daarna feest in dorpshuis de Tille. Verleend en verzonden op 20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sinterklaasintocht in Westerlee op 30 november 2024</meta:user-defined>
    <meta:user-defined meta:name="DCTERMS.W3CDTF/DCTERMS.available">2024-11-20</meta:user-defined>
    <meta:user-defined meta:name="DCTERMS.W3CDTF/OVERHEIDop.jaargang">2024</meta:user-defined>
    <meta:user-defined meta:name="OVERHEIDop.publicationIssue">486885</meta:user-defined>
    <meta:user-defined meta:name="OVERHEIDop.GmbID/DC.identifier">gmb-2024-486885</meta:user-defined>
    <meta:user-defined meta:name="OVERHEIDop.versieInformatie"/>
  </office:meta>
</office:document-meta>
</file>