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Vechtensteinlaan 17, 3601CM Maarssen - het plaatsen van een tijdelijke afvalcontainer i.v.m. tuin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4</text:p>
            <text:p text:style-name="common-al">Zaaknummer: Z2024-0000189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8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2</meta:user-defined>
    <meta:user-defined meta:name="DCTERMS.abstract">Betreft: Verzoek ingetrokken op locatie Vechtensteinlaan 17, 3601CM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Vechtensteinlaan 17, 3601CM Maarssen - het plaatsen van een tijdelijke afvalcontainer i.v.m. tuinrenovati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84</meta:user-defined>
    <meta:user-defined meta:name="OVERHEIDop.GmbID/DC.identifier">gmb-2024-486884</meta:user-defined>
    <meta:user-defined meta:name="OVERHEIDop.versieInformatie"/>
  </office:meta>
</office:document-meta>
</file>