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duurzamen “Ennemaborg” (isolatie gevels, vensters en vloeren), Hoofdweg 100, 9681 AJ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11/2024, verduurzamen “Ennemaborg” (isolatie gevels, vensters en vloeren), Hoofdweg 100, 9681 AJ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0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688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8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8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duurzamen “Ennemaborg” (isolatie gevels, vensters en vloeren), Hoofdweg 100, 9681 AJ Midwolda</meta:user-defined>
    <meta:user-defined meta:name="DCTERMS.W3CDTF/DCTERMS.available">2024-11-20</meta:user-defined>
    <meta:user-defined meta:name="DCTERMS.W3CDTF/OVERHEIDop.jaargang">2024</meta:user-defined>
    <meta:user-defined meta:name="OVERHEIDop.publicationIssue">486883</meta:user-defined>
    <meta:user-defined meta:name="OVERHEIDop.GmbID/DC.identifier">gmb-2024-486883</meta:user-defined>
    <meta:user-defined meta:name="OVERHEIDop.versieInformatie"/>
  </office:meta>
</office:document-meta>
</file>