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sinterklaasintocht in Bad Nieuweschans op 24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Sint Nicolaasintocht’ op zondag 24 november 2024 tussen 13.00 uur en 16.00 uur in Bad Nieuweschans, start van de intocht bij Thermen en eindigend in De Akkerschans. Verleend en verzonden op 20 november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687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7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7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een sinterklaasintocht in Bad Nieuweschans op 24 november 2024</meta:user-defined>
    <meta:user-defined meta:name="DCTERMS.W3CDTF/DCTERMS.available">2024-11-20</meta:user-defined>
    <meta:user-defined meta:name="DCTERMS.W3CDTF/OVERHEIDop.jaargang">2024</meta:user-defined>
    <meta:user-defined meta:name="OVERHEIDop.publicationIssue">486874</meta:user-defined>
    <meta:user-defined meta:name="OVERHEIDop.GmbID/DC.identifier">gmb-2024-486874</meta:user-defined>
    <meta:user-defined meta:name="OVERHEIDop.versieInformatie"/>
  </office:meta>
</office:document-meta>
</file>