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rookkanaal langs de buitengevel, Hoofdweg West 68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1/2024, plaatsen rookkanaal langs de buitengevel, Hoofdweg West 68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rookkanaal langs de buitengevel, Hoofdweg West 68, 9944 EB Nieuwold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73</meta:user-defined>
    <meta:user-defined meta:name="OVERHEIDop.GmbID/DC.identifier">gmb-2024-486873</meta:user-defined>
    <meta:user-defined meta:name="OVERHEIDop.versieInformatie"/>
  </office:meta>
</office:document-meta>
</file>