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sinterklaasintocht in Scheemda op 23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Sinterklaasintocht’ in Scheemda op zaterdag 23 november 2024 tussen 13.00 uur en 16.00 uur, aankomst in de haven en daarna feest op Vredenhovenstraat. Verleend en verzonden op 19 november 2024.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687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7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7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het houden van een sinterklaasintocht in Scheemda op 23 november 2024</meta:user-defined>
    <meta:user-defined meta:name="DCTERMS.W3CDTF/DCTERMS.available">2024-11-20</meta:user-defined>
    <meta:user-defined meta:name="DCTERMS.W3CDTF/OVERHEIDop.jaargang">2024</meta:user-defined>
    <meta:user-defined meta:name="OVERHEIDop.publicationIssue">486871</meta:user-defined>
    <meta:user-defined meta:name="OVERHEIDop.GmbID/DC.identifier">gmb-2024-486871</meta:user-defined>
    <meta:user-defined meta:name="OVERHEIDop.versieInformatie"/>
  </office:meta>
</office:document-meta>
</file>