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H.G. van Itersonlaan 31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voor de activiteit Omgevingsplanactiviteit bouwen, artikel 5,1, lid 1a van de Omgevingswet vergunning hebben verleend voor:</text:p>
            <text:p text:style-name="common-al">d.d. 8 november 2024, nr. 159866-2024, verzonden d.d. 8 november 2024, voor het bouwen van een woning aan de F.H.G. van Itersonlaan 31, 3233 EH Oostvoorne;</text:p>
            <text:p text:style-name="common-al">Hellevoetsluis, 20 november 2024</text:p>
            <text:p text:style-name="common-al">Burgemeester en wethouders voornoemd.</text:p>
            <text:p text:style-name="common-al">
            <text:span text:style-name="nadrukvet">Bezwaarclausule</text:span>
          </text:p>
            <text:p text:style-name="last-al">Belanghebbenden kunnen binnen zes weken na de dag van publicatie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68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66-2024</meta:user-defined>
    <dc:language>nl</dc:language>
    <meta:user-defined meta:name="OVERHEIDop.locatietype/OVERHEIDop.gebiedsmarkering">Adres</meta:user-defined>
    <meta:user-defined meta:name="DC.title">Toestemming voor het bouwen van een woning aan F.H.G. van Itersonlaan 31 te Oostvoorne</meta:user-defined>
    <meta:user-defined meta:name="DCTERMS.W3CDTF/DCTERMS.available">2024-11-20</meta:user-defined>
    <meta:user-defined meta:name="DCTERMS.W3CDTF/OVERHEIDop.jaargang">2024</meta:user-defined>
    <meta:user-defined meta:name="OVERHEIDop.publicationIssue">486869</meta:user-defined>
    <meta:user-defined meta:name="OVERHEIDop.GmbID/DC.identifier">gmb-2024-486869</meta:user-defined>
    <meta:user-defined meta:name="OVERHEIDop.versieInformatie"/>
  </office:meta>
</office:document-meta>
</file>