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hsluissingel 53 - OMV.24.09.00293 - Meerdere locaties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hsluissingel 53, 3086 VC, kappen van 11 bomen t.b.v. boomveiligheidscontrole. Het ganonimiseerde besluit en situatietekening(en) zijn toegevoegd als bijlage aan deze publicatie (datum besluit 15-11-2024, op dezelfde dag verzonden, dossiernummer OMV.24.09.0029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8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urghsluissingel 53 - OMV.24.09.00293 - Meerdere locaties Charlois</meta:user-defined>
    <meta:user-defined meta:name="DCTERMS.W3CDTF/DCTERMS.available">2024-11-20</meta:user-defined>
    <meta:user-defined meta:name="DCTERMS.W3CDTF/OVERHEIDop.jaargang">2024</meta:user-defined>
    <meta:user-defined meta:name="OVERHEIDop.externeBijlage">Besluit OMV.24.09.00293|exb-2024-43999</meta:user-defined>
    <meta:user-defined meta:name="OVERHEIDop.externeBijlage">Situatietekening  OMV.24.09.00293|exb-2024-44000</meta:user-defined>
    <meta:user-defined meta:name="OVERHEIDop.publicationIssue">486867</meta:user-defined>
    <meta:user-defined meta:name="OVERHEIDop.GmbID/DC.identifier">gmb-2024-486867</meta:user-defined>
    <meta:user-defined meta:name="OVERHEIDop.versieInformatie"/>
  </office:meta>
</office:document-meta>
</file>