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loods, Noorderstraat 22, 9682 PS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11/2024, bouwen loods, Noorderstraat 22, 9682 PS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86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6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6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loods, Noorderstraat 22, 9682 PS Oostwol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63</meta:user-defined>
    <meta:user-defined meta:name="OVERHEIDop.GmbID/DC.identifier">gmb-2024-486863</meta:user-defined>
    <meta:user-defined meta:name="OVERHEIDop.versieInformatie"/>
  </office:meta>
</office:document-meta>
</file>