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mantelzorgwoning op Bosdreef 2a 5571A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36</text:p>
            <text:p text:style-name="common-al">Ontvangstdatum aanvraag: 17-11-2024</text:p>
            <text:p text:style-name="common-al">Plaats/adres: Bosdreef 2a 5571AG Bergeijk</text:p>
            <text:p text:style-name="common-al">Omschrijving: het plaatsen van een mantelzorg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686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36</meta:user-defined>
    <meta:user-defined meta:name="DCTERMS.abstract">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mantelzorgwoning op Bosdreef 2a 5571AG Berge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62</meta:user-defined>
    <meta:user-defined meta:name="OVERHEIDop.GmbID/DC.identifier">gmb-2024-486862</meta:user-defined>
    <meta:user-defined meta:name="OVERHEIDop.versieInformatie"/>
  </office:meta>
</office:document-meta>
</file>