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brengen van een reclame-uiting tegen de voorgevel op de locatie Tolbrug 3 te Dordrecht zaaknummer Z-24-4486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rengen van een reclame-uiting tegen de voorgevel op de locatie Tolbrug 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6 dec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686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6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6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aanbrengen van een reclame-uiting tegen de voorgevel op de locatie Tolbrug 3 te Dordrecht zaaknummer Z-24-448637</meta:user-defined>
    <meta:user-defined meta:name="DCTERMS.W3CDTF/DCTERMS.available">2024-11-20</meta:user-defined>
    <meta:user-defined meta:name="DCTERMS.W3CDTF/OVERHEIDop.jaargang">2024</meta:user-defined>
    <meta:user-defined meta:name="OVERHEIDop.publicationIssue">486861</meta:user-defined>
    <meta:user-defined meta:name="OVERHEIDop.GmbID/DC.identifier">gmb-2024-486861</meta:user-defined>
    <meta:user-defined meta:name="OVERHEIDop.versieInformatie"/>
  </office:meta>
</office:document-meta>
</file>