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sinterklaasintocht in Nieuwolda op 23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Sinterklaasintocht’ in Nieuwolda op zaterdag 23 november 2024 tussen 14.00 uur en 16.00 uur, aankomst in de haven, rondgang en daarna feest in het dorpshuis. Verleend en verzonden op 19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sinterklaasintocht in Nieuwolda op 23 november 2024</meta:user-defined>
    <meta:user-defined meta:name="DCTERMS.W3CDTF/DCTERMS.available">2024-11-20</meta:user-defined>
    <meta:user-defined meta:name="DCTERMS.W3CDTF/OVERHEIDop.jaargang">2024</meta:user-defined>
    <meta:user-defined meta:name="OVERHEIDop.publicationIssue">486860</meta:user-defined>
    <meta:user-defined meta:name="OVERHEIDop.GmbID/DC.identifier">gmb-2024-486860</meta:user-defined>
    <meta:user-defined meta:name="OVERHEIDop.versieInformatie"/>
  </office:meta>
</office:document-meta>
</file>