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overkapping/overdekt voetpad, B. Haitzemastraat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11/2024, tijdelijk plaatsen overkapping/overdekt voetpad, B. Haitzemastraat,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685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85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Oldambt, ingediende aanvraag omgevingsvergunning, tijdelijk plaatsen overkapping/overdekt voetpad, B. Haitzemastraat, Winscho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856</meta:user-defined>
    <meta:user-defined meta:name="OVERHEIDop.GmbID/DC.identifier">gmb-2024-486856</meta:user-defined>
    <meta:user-defined meta:name="OVERHEIDop.versieInformatie"/>
  </office:meta>
</office:document-meta>
</file>