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5960b1-b948-4c65-8e92-5851ff6aa2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opheffen van de laad- en losplaats op de Nieuwendamm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06-06-2024 het verkeersbesluit met kenmerk (Nr. 246320) gepubliceerd is in het Gemeenteblad waarbij besloten is om een laad- en losplaats in te stellen op de Nieuwendammerstraat direct ten westen van perceel Purmerweg 52;</text:p>
              </text:list-item>
              <text:list-item text:style-override="id1-3-2-2-1-10-2">
                <text:number>•</text:number>
                <text:p text:style-name="al">tegen het hierboven genoemde verkeersbesluit bezwaar ingediend;</text:p>
              </text:list-item>
              <text:list-item text:style-override="id1-3-2-2-1-10-3">
                <text:number>•</text:number>
                <text:p text:style-name="al">tijdens het bezwaarproces de gemeente Amsterdam tot nieuwe inzichten is gekomen waarvoor meer draagvlak is en daarom overgaat tot het opheffen van de hierboven genoemde laad- en losplaats;</text:p>
              </text:list-item>
              <text:list-item text:style-override="id1-3-2-2-1-10-4">
                <text:number>•</text:number>
                <text:p text:style-name="al">de verkeersmaatregel geëffectueerd wordt door het verwijderen van de benodigde bebording overeenkomstig de bij dit verkeersbesluit behorende situatietekening;</text:p>
              </text:list-item>
              <text:list-item text:style-override="id1-3-2-2-1-10-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7">
                <text:number>•</text:number>
                <text:p text:style-name="al">met betrekking tot de in dit besluit genoemde maatregelen conform artikel 24 van het BABW overleg is gevoerd met de politie en dat deze positief heeft geadviseerd;</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het verkeersbord conform model <text:span text:style-name="nadrukvet">E7</text:span> uit bijlage 1 van het RVV1990 op te heffen: de gelegenheid voor het onmiddellijk laden- en lossen van goederen op de Nieuwendammerstraat direct ten westen van perceel Purmerweg 52</text:p>
              </text:list-item>
            </text:list>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79.77169811320753mm"><draw:image xlink:href="Pictures/Afbeelding1i195960b1-b948-4c65-8e92-5851ff6aa203.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8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opheffen van de laad- en losplaats op de Nieuwendammerstraat  - op de Nieuwendamm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Amsterdam stadsdeel Noord, verkeersbesluit voor het opheffen van de laad- en losplaats op de Nieuwendammerstraat</meta:user-defined>
    <meta:user-defined meta:name="DCTERMS.W3CDTF/DCTERMS.available">2024-11-21</meta:user-defined>
    <meta:user-defined meta:name="OVERHEIDop.externeBijlage">situatietekening|exb-2024-43998</meta:user-defined>
    <meta:user-defined meta:name="DCTERMS.W3CDTF/OVERHEIDop.jaargang">2024</meta:user-defined>
    <meta:user-defined meta:name="OVERHEIDop.publicationIssue">486853</meta:user-defined>
    <meta:user-defined meta:name="OVERHEIDop.GmbID/DC.identifier">gmb-2024-486853</meta:user-defined>
    <meta:user-defined meta:name="OVERHEIDop.versieInformatie"/>
  </office:meta>
</office:document-meta>
</file>